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rsid="000c189a" officeooo:paragraph-rsid="000c189a"/>
    </style:style>
    <style:style style:name="P2" style:family="paragraph" style:parent-style-name="Text_20_body">
      <style:text-properties officeooo:paragraph-rsid="000c189a"/>
    </style:style>
    <style:style style:name="P3" style:family="paragraph" style:parent-style-name="Text_20_body">
      <style:text-properties officeooo:rsid="000d1500" officeooo:paragraph-rsid="000c189a"/>
    </style:style>
    <style:style style:name="P4" style:family="paragraph" style:parent-style-name="Text_20_body">
      <style:text-properties officeooo:paragraph-rsid="000c189a"/>
    </style:style>
    <style:style style:name="P5" style:family="paragraph" style:parent-style-name="Text_20_body">
      <style:paragraph-properties fo:text-align="end" style:justify-single-word="false"/>
      <style:text-properties fo:font-style="italic" officeooo:rsid="000c189a" officeooo:paragraph-rsid="000c189a" style:font-style-asian="italic" style:font-style-complex="italic"/>
    </style:style>
    <style:style style:name="P6" style:family="paragraph" style:parent-style-name="Text_20_body">
      <style:paragraph-properties fo:text-align="end" style:justify-single-word="false"/>
      <style:text-properties fo:font-size="14pt" fo:font-weight="bold" style:font-size-asian="14pt" style:font-weight-asian="bold" style:font-size-complex="14pt" style:font-weight-complex="bold"/>
    </style:style>
    <style:style style:name="P7" style:family="paragraph" style:parent-style-name="Text_20_body">
      <style:text-properties officeooo:rsid="0010eeab" officeooo:paragraph-rsid="0010eeab"/>
    </style:style>
    <style:style style:name="T1" style:family="text">
      <style:text-properties officeooo:rsid="000c189a"/>
    </style:style>
    <style:style style:name="T2" style:family="text">
      <style:text-properties officeooo:rsid="000d1500"/>
    </style:style>
    <style:style style:name="T3" style:family="text">
      <style:text-properties officeooo:rsid="000f9661"/>
    </style:style>
    <style:style style:name="T4" style:family="text">
      <style:text-properties officeooo:rsid="0010eea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Zwei-Land. <text:span text:style-name="T1">Ein Soundtrack 1989 – 1990.</text:span></text:p>
      <text:p text:style-name="P5">Ein Konzert und Bühnenprogramm von und mit Andreas Domke und Band.</text:p>
      <text:p text:style-name="Text_20_body"/>
      <text:p text:style-name="P2"><text:span text:style-name="T4">1989-1990 z</text:span>wei <text:span text:style-name="T4">Jahre</text:span> die unterschiedlicher nicht sein konnten. <text:span text:style-name="T4">Zum Jubiläum werden die Daten und Bilder noch einmal angesehen. Aber dazwischen stecken so viele kleine Geschichten. Andreas Domke ruft diese Zeit noch einmal auf. Mit seiner Band baut er aus eigenen und angeeigneten Songs einen Soundtrack dieser Jahre und wirft das Kopfkino an. Als Gäste auf der Leinwand sind Gregor Gisy und Matthias Platzek dabei. Und immer wieder die Frage ins Publikum: Erinnern Sie sich!</text:span></text:p>
      <text:p text:style-name="P7">Ein MitdenkAbend.</text:p>
      <text:p text:style-name="P3"/>
      <text:p text:style-name="P2"/>
      <text:p text:style-name="P1"/>
      <text:p text:style-name="Text_20_body"/>
      <text:p text:style-name="Text_20_body"/>
      <text:p text:style-name="Text_20_body"/>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A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de" fo:country="A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1T09:51:59.058000000</meta:creation-date>
    <dc:date>2020-09-02T12:28:10.055000000</dc:date>
    <meta:editing-duration>PT1H40M</meta:editing-duration>
    <meta:editing-cycles>4</meta:editing-cycles>
    <meta:generator>LibreOffice/6.1.5.2$Windows_X86_64 LibreOffice_project/90f8dcf33c87b3705e78202e3df5142b201bd805</meta:generator>
    <meta:document-statistic meta:table-count="0" meta:image-count="0" meta:object-count="0" meta:page-count="1" meta:paragraph-count="4" meta:word-count="92" meta:character-count="595" meta:non-whitespace-character-count="506"/>
  </office:meta>
</office:document-meta>
</file>