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c189a" officeooo:paragraph-rsid="000c189a"/>
    </style:style>
    <style:style style:name="P2" style:family="paragraph" style:parent-style-name="Text_20_body">
      <style:paragraph-properties fo:text-align="end" style:justify-single-word="false"/>
      <style:text-properties fo:font-style="italic" officeooo:rsid="000c189a" officeooo:paragraph-rsid="000c189a" style:font-style-asian="italic" style:font-style-complex="italic"/>
    </style:style>
    <style:style style:name="P3" style:family="paragraph" style:parent-style-name="Text_20_body">
      <style:text-properties officeooo:paragraph-rsid="000c189a"/>
    </style:style>
    <style:style style:name="P4" style:family="paragraph" style:parent-style-name="Text_20_body">
      <style:text-properties officeooo:paragraph-rsid="000d1500"/>
    </style:style>
    <style:style style:name="P5" style:family="paragraph" style:parent-style-name="Text_20_body">
      <style:text-properties officeooo:rsid="000d1500" officeooo:paragraph-rsid="000d1500"/>
    </style:style>
    <style:style style:name="P6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officeooo:rsid="000c189a" officeooo:paragraph-rsid="000c189a"/>
    </style:style>
    <style:style style:name="P8" style:family="paragraph" style:parent-style-name="Text_20_body">
      <style:text-properties officeooo:paragraph-rsid="000e89b9"/>
    </style:style>
    <style:style style:name="P9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officeooo:rsid="000c189a"/>
    </style:style>
    <style:style style:name="T2" style:family="text">
      <style:text-properties officeooo:rsid="000d1500"/>
    </style:style>
    <style:style style:name="T3" style:family="text">
      <style:text-properties officeooo:rsid="000e89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wei-Land. <text:span text:style-name="T1">Ein Soundtrack 1989 – 1990.</text:span></text:p>
      <text:p text:style-name="P2">Ein Konzert und Bühnenprogramm von und mit Andreas Domke und Band.</text:p>
      <text:p text:style-name="P9">- <text:span text:style-name="T3">Presseinformation -</text:span></text:p>
      <text:p text:style-name="P1"/>
      <text:p text:style-name="P1">1989 – 1990</text:p>
      <text:p text:style-name="P3">Zwei Welten in zwei Jahren unter der einen DDR-Fahne. Zwei Zeiten die unterschiedlicher nicht sein konnten. <text:span text:style-name="T1">Das ist </text:span>Zwei-Land.</text:p>
      <text:p text:style-name="P8"><text:span text:style-name="T1">Die großen Daten feiern Jubiläum. Die oft gezeigten Bilder werden noch einmal angesehen. Aber dazwischen stecken so viele kleine Geschichten und Erfahrungen. </text:span></text:p>
      <text:p text:style-name="P8"><text:span text:style-name="T1">Andreas Domke will diese Zeit noch einmal aufrufen.</text:span><text:line-break/><text:span text:style-name="T1">Er meint, d</text:span>ie Texte und Songs von damals sind es wert, noch einmal zu klingen. <text:span text:style-name="T1">Also baut er zusammen mit seiner Band aus eigenen und angeeigneten Songs einen Soundtrack dieser Jahre und wirft das Kopfkino an.</text:span></text:p>
      <text:p text:style-name="P4">Erinnerungen und Ge<text:span text:style-name="T1">schichten</text:span> berühren sich mit den Gedanken einiger prominenter Zeitzeugen <text:span text:style-name="T1">(als Gast auf der Leinwand: Gregor Gysi, Matthias Platzeck)</text:span> und den Erinnerungen seines Publikums, ohne in fadenscheinige <text:span text:style-name="T1">(</text:span>N<text:span text:style-name="T1">)</text:span>ostalgie zu verfallen. <text:span text:style-name="T2">Fröhlich, satirisch, nachdenklich.</text:span></text:p>
      <text:p text:style-name="P4">Ein Mitdenk-Abend mit Songs und Geschichten, die in keinem Lehrbuch auftauchen. Lebendig. Absurd. Abendfüllend. </text:p>
      <text:p text:style-name="P3">Andreas Domke war dabei.<text:line-break/>Mit Haut und Haar und Zwerchfell.<text:line-break/>Damals 21 Jahre - (Kraut)Rock Musiker in Potsdam und Theologiestudent in Berlin Mitte. <text:line-break/>Heute Pfarrer im brandenburgischen Zehdenick und Rock Musiker in Berlin.</text:p>
      <text:p text:style-name="P3"/>
      <text:p text:style-name="P1">Premiere dieses Programms <text:span text:style-name="T3">war</text:span> am 12. März in der Klosterscheune Zehdenick. </text:p>
      <text:p text:style-name="P5">Mehr Information unter www.wyrbelpfuhl.de/<text:span text:style-name="T3">zweiland/</text:span></text:p>
      <text:p text:style-name="P3"/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09:51:59.058000000</meta:creation-date>
    <dc:date>2020-09-03T23:13:22.641000000</dc:date>
    <meta:editing-duration>PT3M4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2" meta:word-count="202" meta:character-count="1410" meta:non-whitespace-character-count="1214"/>
  </office:meta>
</office:document-meta>
</file>